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8" calcext:value-type="float">
            <text:p>6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2" calcext:value-type="float">
            <text:p>48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501:3257</text:p>
          </table:table-cell>
          <table:table-cell table:style-name="ce15" office:value-type="float" office:value="813321.58" calcext:value-type="float">
            <text:p>813,321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835:35</text:p>
          </table:table-cell>
          <table:table-cell table:style-name="ce15" office:value-type="float" office:value="352059.66" calcext:value-type="float">
            <text:p>352,059.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451:521</text:p>
          </table:table-cell>
          <table:table-cell table:style-name="ce15" office:value-type="float" office:value="1514222.05" calcext:value-type="float">
            <text:p>1,514,222.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101:5647</text:p>
          </table:table-cell>
          <table:table-cell table:style-name="ce15" office:value-type="float" office:value="1659836.21" calcext:value-type="float">
            <text:p>1,659,836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3:020101:1191</text:p>
          </table:table-cell>
          <table:table-cell table:style-name="ce15" office:value-type="float" office:value="1028157.35" calcext:value-type="float">
            <text:p>1,028,157.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100:834</text:p>
          </table:table-cell>
          <table:table-cell table:style-name="ce15" office:value-type="float" office:value="1786030.57" calcext:value-type="float">
            <text:p>1,786,030.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801:1354</text:p>
          </table:table-cell>
          <table:table-cell table:style-name="ce15" office:value-type="float" office:value="1853381.94" calcext:value-type="float">
            <text:p>1,853,381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832:158</text:p>
          </table:table-cell>
          <table:table-cell table:style-name="ce15" office:value-type="float" office:value="2074240.88" calcext:value-type="float">
            <text:p>2,074,240.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3:020101:1196</text:p>
          </table:table-cell>
          <table:table-cell table:style-name="ce15" office:value-type="float" office:value="922731.47" calcext:value-type="float">
            <text:p>922,731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346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98:694</text:p>
          </table:table-cell>
          <table:table-cell table:style-name="ce15" office:value-type="float" office:value="413442.18" calcext:value-type="float">
            <text:p>413,442.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116:49</text:p>
          </table:table-cell>
          <table:table-cell table:style-name="ce15" office:value-type="float" office:value="1227815.96" calcext:value-type="float">
            <text:p>1,227,815.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558:113</text:p>
          </table:table-cell>
          <table:table-cell table:style-name="ce15" office:value-type="float" office:value="239516.04" calcext:value-type="float">
            <text:p>239,516.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1:1875</text:p>
          </table:table-cell>
          <table:table-cell table:style-name="ce15" office:value-type="float" office:value="1206593.88" calcext:value-type="float">
            <text:p>1,206,593.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60105:119</text:p>
          </table:table-cell>
          <table:table-cell table:style-name="ce15" office:value-type="float" office:value="2277314.18" calcext:value-type="float">
            <text:p>2,277,314.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501:750</text:p>
          </table:table-cell>
          <table:table-cell table:style-name="ce15" office:value-type="float" office:value="2133009.02" calcext:value-type="float">
            <text:p>2,133,009.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40201:572</text:p>
          </table:table-cell>
          <table:table-cell table:style-name="ce15" office:value-type="float" office:value="180371.7" calcext:value-type="float">
            <text:p>180,371.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7:553</text:p>
          </table:table-cell>
          <table:table-cell table:style-name="ce15" office:value-type="float" office:value="2388765.5" calcext:value-type="float">
            <text:p>2,388,765.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158:172</text:p>
          </table:table-cell>
          <table:table-cell table:style-name="ce15" office:value-type="float" office:value="80697.22" calcext:value-type="float">
            <text:p>80,697.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345</text:p>
          </table:table-cell>
          <table:table-cell table:style-name="ce15" office:value-type="float" office:value="1542919.34" calcext:value-type="float">
            <text:p>1,542,919.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194</text:p>
          </table:table-cell>
          <table:table-cell table:style-name="ce15" office:value-type="float" office:value="35218.37" calcext:value-type="float">
            <text:p>35,218.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517:270</text:p>
          </table:table-cell>
          <table:table-cell table:style-name="ce15" office:value-type="float" office:value="2962593.56" calcext:value-type="float">
            <text:p>2,962,593.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6:1599</text:p>
          </table:table-cell>
          <table:table-cell table:style-name="ce15" office:value-type="float" office:value="1739144.05" calcext:value-type="float">
            <text:p>1,739,144.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429:1648</text:p>
          </table:table-cell>
          <table:table-cell table:style-name="ce15" office:value-type="float" office:value="2341589.99" calcext:value-type="float">
            <text:p>2,341,589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80214:174</text:p>
          </table:table-cell>
          <table:table-cell table:style-name="ce15" office:value-type="float" office:value="2033129.88" calcext:value-type="float">
            <text:p>2,033,129.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40201:213</text:p>
          </table:table-cell>
          <table:table-cell table:style-name="ce15" office:value-type="float" office:value="2093948.98" calcext:value-type="float">
            <text:p>2,093,948.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60104:2534</text:p>
          </table:table-cell>
          <table:table-cell table:style-name="ce15" office:value-type="float" office:value="1906927.92" calcext:value-type="float">
            <text:p>1,906,927.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60102:390</text:p>
          </table:table-cell>
          <table:table-cell table:style-name="ce15" office:value-type="float" office:value="11208824.39" calcext:value-type="float">
            <text:p>11,208,824.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206:282</text:p>
          </table:table-cell>
          <table:table-cell table:style-name="ce15" office:value-type="float" office:value="1550663.87" calcext:value-type="float">
            <text:p>1,550,663.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31:331</text:p>
          </table:table-cell>
          <table:table-cell table:style-name="ce15" office:value-type="float" office:value="1715419.64" calcext:value-type="float">
            <text:p>1,715,419.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8:2726</text:p>
          </table:table-cell>
          <table:table-cell table:style-name="ce15" office:value-type="float" office:value="1919878.62" calcext:value-type="float">
            <text:p>1,919,878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106:566</text:p>
          </table:table-cell>
          <table:table-cell table:style-name="ce15" office:value-type="float" office:value="1423500.17" calcext:value-type="float">
            <text:p>1,423,500.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202:529</text:p>
          </table:table-cell>
          <table:table-cell table:style-name="ce15" office:value-type="float" office:value="1740336.35" calcext:value-type="float">
            <text:p>1,740,336.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106:339</text:p>
          </table:table-cell>
          <table:table-cell table:style-name="ce15" office:value-type="float" office:value="1689039.72" calcext:value-type="float">
            <text:p>1,689,039.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30102:817</text:p>
          </table:table-cell>
          <table:table-cell table:style-name="ce15" office:value-type="float" office:value="166492.07" calcext:value-type="float">
            <text:p>166,492.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30:3351</text:p>
          </table:table-cell>
          <table:table-cell table:style-name="ce15" office:value-type="float" office:value="1709669.63" calcext:value-type="float">
            <text:p>1,709,669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936:1162</text:p>
          </table:table-cell>
          <table:table-cell table:style-name="ce15" office:value-type="float" office:value="1697506.58" calcext:value-type="float">
            <text:p>1,697,506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80101:9750</text:p>
          </table:table-cell>
          <table:table-cell table:style-name="ce15" office:value-type="float" office:value="673924.29" calcext:value-type="float">
            <text:p>673,924.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70201:151</text:p>
          </table:table-cell>
          <table:table-cell table:style-name="ce15" office:value-type="float" office:value="1635681.55" calcext:value-type="float">
            <text:p>1,635,681.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202:528</text:p>
          </table:table-cell>
          <table:table-cell table:style-name="ce15" office:value-type="float" office:value="1726919.66" calcext:value-type="float">
            <text:p>1,726,919.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200101:2161</text:p>
          </table:table-cell>
          <table:table-cell table:style-name="ce15" office:value-type="float" office:value="97453.34" calcext:value-type="float">
            <text:p>97,453.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202:313</text:p>
          </table:table-cell>
          <table:table-cell table:style-name="ce15" office:value-type="float" office:value="4826654.23" calcext:value-type="float">
            <text:p>4,826,654.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106:567</text:p>
          </table:table-cell>
          <table:table-cell table:style-name="ce15" office:value-type="float" office:value="4305981.69" calcext:value-type="float">
            <text:p>4,305,981.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20407:210</text:p>
          </table:table-cell>
          <table:table-cell table:style-name="ce15" office:value-type="float" office:value="3151011.22" calcext:value-type="float">
            <text:p>3,151,011.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20101:1193</text:p>
          </table:table-cell>
          <table:table-cell table:style-name="ce15" office:value-type="float" office:value="1087013.58" calcext:value-type="float">
            <text:p>1,087,013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000000:948</text:p>
          </table:table-cell>
          <table:table-cell table:style-name="ce15" office:value-type="float" office:value="229381824.26" calcext:value-type="float">
            <text:p>229,381,824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3:020101:1197</text:p>
          </table:table-cell>
          <table:table-cell table:style-name="ce15" office:value-type="float" office:value="307438.18" calcext:value-type="float">
            <text:p>307,438.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3:020101:1190</text:p>
          </table:table-cell>
          <table:table-cell table:style-name="ce15" office:value-type="float" office:value="124088.52" calcext:value-type="float">
            <text:p>124,088.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3:020101:1192</text:p>
          </table:table-cell>
          <table:table-cell table:style-name="ce15" office:value-type="float" office:value="1087013.58" calcext:value-type="float">
            <text:p>1,087,013.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3:020101:1195</text:p>
          </table:table-cell>
          <table:table-cell table:style-name="ce15" office:value-type="float" office:value="962709.95" calcext:value-type="float">
            <text:p>962,709.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40501:1847</text:p>
          </table:table-cell>
          <table:table-cell table:style-name="ce15" office:value-type="float" office:value="1704781.98" calcext:value-type="float">
            <text:p>1,704,781.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11:2248</text:p>
          </table:table-cell>
          <table:table-cell table:style-name="ce15" office:value-type="float" office:value="563683.44" calcext:value-type="float">
            <text:p>563,683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40102:1703</text:p>
          </table:table-cell>
          <table:table-cell table:style-name="ce15" office:value-type="float" office:value="1093811.49" calcext:value-type="float">
            <text:p>1,093,811.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609:2086</text:p>
          </table:table-cell>
          <table:table-cell table:style-name="ce15" office:value-type="float" office:value="1387420.88" calcext:value-type="float">
            <text:p>1,387,420.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68:2490</text:p>
          </table:table-cell>
          <table:table-cell table:style-name="ce15" office:value-type="float" office:value="2275227.23" calcext:value-type="float">
            <text:p>2,275,227.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00000:311</text:p>
          </table:table-cell>
          <table:table-cell table:style-name="ce15" office:value-type="float" office:value="1061246.24" calcext:value-type="float">
            <text:p>1,061,246.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52:352</text:p>
          </table:table-cell>
          <table:table-cell table:style-name="ce15" office:value-type="float" office:value="1740877.25" calcext:value-type="float">
            <text:p>1,740,877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10901:163</text:p>
          </table:table-cell>
          <table:table-cell table:style-name="ce15" office:value-type="float" office:value="801059.33" calcext:value-type="float">
            <text:p>801,059.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92:2792</text:p>
          </table:table-cell>
          <table:table-cell table:style-name="ce15" office:value-type="float" office:value="3603828.85" calcext:value-type="float">
            <text:p>3,603,828.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7:2234</text:p>
          </table:table-cell>
          <table:table-cell table:style-name="ce15" office:value-type="float" office:value="2328818.21" calcext:value-type="float">
            <text:p>2,328,818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40201:1050</text:p>
          </table:table-cell>
          <table:table-cell table:style-name="ce15" office:value-type="float" office:value="680780.94" calcext:value-type="float">
            <text:p>680,780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40201:1051</text:p>
          </table:table-cell>
          <table:table-cell table:style-name="ce15" office:value-type="float" office:value="680780.94" calcext:value-type="float">
            <text:p>680,780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617:4996</text:p>
          </table:table-cell>
          <table:table-cell table:style-name="ce15" office:value-type="float" office:value="113613761.21" calcext:value-type="float">
            <text:p>113,613,761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76:1134</text:p>
          </table:table-cell>
          <table:table-cell table:style-name="ce15" office:value-type="float" office:value="150984.72" calcext:value-type="float">
            <text:p>150,984.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76:1150</text:p>
          </table:table-cell>
          <table:table-cell table:style-name="ce15" office:value-type="float" office:value="176444.89" calcext:value-type="float">
            <text:p>176,444.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101:210</text:p>
          </table:table-cell>
          <table:table-cell table:style-name="ce15" office:value-type="float" office:value="2616608.15" calcext:value-type="float">
            <text:p>2,616,608.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20103:433</text:p>
          </table:table-cell>
          <table:table-cell table:style-name="ce15" office:value-type="float" office:value="804126.01" calcext:value-type="float">
            <text:p>804,126.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820:1240</text:p>
          </table:table-cell>
          <table:table-cell table:style-name="ce15" office:value-type="float" office:value="2481742.21" calcext:value-type="float">
            <text:p>2,481,742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20101:17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200105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200105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48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48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86:1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86:1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53:18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53:18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53:18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553:18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53:18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553:18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553:18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53:18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553:18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553:18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553:18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553:18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553:18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53:18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53:18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53:18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53:18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53:18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53:18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53:18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53:18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53:18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53:18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53:18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53:18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53:18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53:18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53:18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53:18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53:18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53:18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53:18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53:18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53:18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53:18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53:18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53:18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53:18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53:18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53:18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53:18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53:18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53:18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53:18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53:18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53:19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53:19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53:19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53:19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53:19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53:19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53:19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53:19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53:19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53:19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53:19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53:19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53:19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53:19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53:19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53:19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53:19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53:19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53:19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53:19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53:19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53:19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53:19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53:19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53:19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53:19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53:19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53:19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53:19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53:19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53:19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53:19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53:19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53:19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53:19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53:19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53:19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53:19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53:19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53:19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53:19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3:19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3:19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3:19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3:19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3:19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3:19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3:19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3:19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3:19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3:19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3:19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3:19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3:19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3:19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070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070: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070: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669: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669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669: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669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75:1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075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75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075: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075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075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075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75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075: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075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075: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75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76:11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076:11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076:11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076:11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076:10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076:11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291:9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762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762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167: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709: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606:1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053:2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032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20401:22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650:4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03: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732:4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30308: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607:2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20401:25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90413:7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011: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244: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014:9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035:1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634:1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647:2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728:17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684:3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692:1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720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565: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511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656: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121: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035: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380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20401:34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010: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1089: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764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535: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291:2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040122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401:36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110102:16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7:250601:10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50107:1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160501:2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040133:7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10107:8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200105: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030107:4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302:10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90102:5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30105:1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221:1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412:3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040106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234:8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50102:7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2:160501:2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120101:11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40133:7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120101:10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090202:16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030101:13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040106: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20119:11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50107:2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130105:18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1053:17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014:10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133:2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734:2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014:9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238:37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651:1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066:3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09:82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040106:1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1053:15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40106:1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040106:1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040106:1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40106:1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040106: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058:19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37:8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1139:6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33:5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737: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157:4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2108:1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058:19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659:8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058:19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098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48:20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432:14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078: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54:8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456:8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791:3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48:16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1123:2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1198:5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415:6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07:12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102:27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456:18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54:5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259:37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098:2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040106:1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058:19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040106:1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058:28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42:2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1053:9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040106:1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040106: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821:5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534:2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286:6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040106:1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040106: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456:10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238:29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1629:3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064:1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102:22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30104:2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50418:2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259:37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066:10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076:9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747:2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1085:4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040106:1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040106:1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040106:1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040106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040106:1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40106:1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040106:1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040106:1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058:19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833:26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076:6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725:3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058:19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659:4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435:2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286:7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026:6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105:32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821:3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071:17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1629:2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20401:33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445: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502:2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50703:49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50703:49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20401:34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50703:49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703:48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444:2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50703:49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50703:49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752:1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0765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768: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765: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50703:50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50703:50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50703:50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0703:50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0703:51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50703:50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703:51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703:49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760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20401:20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20401:28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50703:50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703:50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0844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795: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791: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703:50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0076: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250:13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20401:30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791: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841:5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835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860: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841:5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441:3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02:2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50703:49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451:5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768: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0714: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757: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445:4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075: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50703:49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50703:48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50703:49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50703:49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50703:49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50703:49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703:49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0723: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0762:1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020401:27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774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0796: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0800: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020401:31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020401:27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0775: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0806:1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50703:49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20401:24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0703:50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0837:2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703:51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703:51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00401:20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839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0841:4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86:1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0762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745: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02:2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53:18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0703:49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703:49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0703:49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020401:31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0703:49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0703:49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50703:49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762:1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703:51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0855: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40865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0841:4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0873: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40849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0703:50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848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0076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0703:50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0703:50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070: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805: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0815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0808: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813: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0816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40794: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703:50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020401:34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711:4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20401:21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50703:49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50703:49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020401:26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0751: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0725: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50703:49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0703:49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0703:49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020401:36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50703:48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0703:49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0703:49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0839: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50703:45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703:45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703:45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50703:48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50703:45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0703:45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50703:45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4:060101:94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4:060101:94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4:060101:94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4:060101:94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4:060101:87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4:060101:95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2:120101:14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2:120101:13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120101:13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50703:48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50703:46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0703:48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50703:45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50703:48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4:060101:94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4:060101:94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4:060101:94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4:060101:94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4:060101:94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4:060101:95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4:060101:95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4:060101:95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0703:45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50703:45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50703:48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50703:48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50703:45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50703:45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50703:45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50703:46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0703:45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703:48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4:060101:94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4:060101:95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4:060101:94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4:060101:87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4:060101:95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2:120101:10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4:060101:95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2:120101:14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4:060101:95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2:120101:13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4:060101:95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841:21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50703:48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841:2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3:020101:10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7:250601:64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434:19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548:14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502:14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0821:2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1053:3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432:23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432:19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548:17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434:13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307:8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0669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548:2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40841:15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502:14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0784: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53:11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548:12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BF6FB8332E9B393E164A58EE4C7F63EA9E785EEC39326E9F17467125767AA8F5D933C6B35A6BC77F0E8A9D5112BA977CD423C21582E0ECB16D8873A51E3FA8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6T06:13:18</meta:creation-date>
    <dc:date>2024-05-29T08:16:14</dc:date>
    <meta:generator>LibreOffice/6.4.6.2$Linux_X86_64 LibreOffice_project/17c4c786810c925eb6e0da4181cd43069b44ed29</meta:generator>
    <meta:document-statistic meta:table-count="1" meta:cell-count="23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